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weight-asian="normal"/>
    </style:style>
    <style:style style:name="T8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sporządzony <text:s/>przez właściciela firmy ................................................................................................... <text:s text:c="2"/>na okoliczność <text:span text:style-name="T1">przyjęcia do użytkowania <text:s/>środka trwałego</text:span></text:p>
      <text:p text:style-name="P1"/>
      <text:p text:style-name="P1"/>
      <text:p text:style-name="P2">Z dniem <text:span text:style-name="T3">..........................</text:span> przyjmuje się do użytkowania następujące środki trwałe, stanowiące własność właściciela firmy, kompletne i zdatne do użytku, których przewidywany okres używania będzie dłuższy niż 1 roki i są wykorzystywane w prowadzonej działalności gospodarczej:</text:p>
      <text:p text:style-name="P2"/>
      <text:p text:style-name="P3"><text:span text:style-name="T4"><text:s/></text:span>....................................................................................................................</text:p>
      <text:p text:style-name="P4"/>
      <text:p text:style-name="P9">.........................................................................................................................................</text:p>
      <text:p text:style-name="P3"/>
      <text:list text:style-name="WW8Num5">
        <text:list-item>
          <text:p text:style-name="P5">wartość początkowa .....................................................</text:p>
          <text:p text:style-name="P5"><text:span text:style-name="T6"><text:s text:c="16"/>.</text:span></text:p>
        </text:list-item>
        <text:list-item>
          <text:p text:style-name="P8">stawka amortyzacyjna 100 % / okres amortyzacji 30 m-cy <text:s text:c="15"/></text:p>
        </text:list-item>
      </text:list>
      <text:p text:style-name="P7"/>
      <text:p text:style-name="P7"/>
      <text:p text:style-name="P7"/>
      <text:p text:style-name="P7">Podpis i pieczątka: 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9-22T10:55:30</meta:creation-date>
    <dc:date>2014-06-20T10:34:07</dc:date>
    <meta:print-date>2009-06-02T12:36:06</meta:print-date>
    <meta:editing-cycles>7</meta:editing-cycles>
    <meta:editing-duration>PT2H44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59" meta:character-count="974"/>
  </office:meta>
</office:document-meta>
</file>